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gronddepot voor reconstructie van het project Burgtenbuurt, in de nabijheid van Churchilllaan 2 A (in de openbare ruimte) te Alphen aan den Rijn, V2020/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nabijheid van Churchilllaan 2 A (in de openbare ruimte) te Alphen aan den Rijn</text:p>
            <text:p text:style-name="common-al"/>
            <text:p text:style-name="common-al">V2020/843</text:p>
            <text:p text:style-name="common-al">het tijdelijk plaatsen van een gronddepot voor reconstructie van het project Burgtenbuurt</text:p>
            <text:p text:style-name="last-al">Datum indiening: 15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6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93.201 462121.326</meta:user-defined>
    <meta:user-defined meta:name="DC.title">Gemeente Alphen aan den Rijn - aanvraag omgevingsvergunning: het tijdelijk plaatsen van een gronddepot voor reconstructie van het project Burgtenbuurt, in de nabijheid van Churchilllaan 2 A (in de openbare ruimte) te Alphen aan den Rijn, V2020/843</meta:user-defined>
    <meta:user-defined meta:name="OVERHEID.PostcodeHuisnummer/OVERHEIDop.postcodeHuisnummer">2401LG 2</meta:user-defined>
    <meta:user-defined meta:name="OVERHEIDop.straatnaam">Churchilllaan</meta:user-defined>
    <meta:user-defined meta:name="OVERHEIDop.woonplaats">Alphen aan den Rij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21</meta:user-defined>
    <meta:user-defined meta:name="OVERHEIDop.GmbID/DC.identifier">gmb-2020-277621</meta:user-defined>
    <meta:user-defined meta:name="OVERHEIDop.versieInformatie"/>
  </office:meta>
</office:document-meta>
</file>