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169, 1175 KV Lijnden, Bia B.V., het plaatsen van een tijdelijke huisvesting voor kantoorruimten op de locatie Raasdorperweg 169 te Lijnden met een instandhoudingstermijn tot en met 19 april 2022, datum besluit: 21-10-2020, zaak 9668237, OLO-nummer: 5237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61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1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1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02.476 486028.865</meta:user-defined>
    <meta:user-defined meta:name="DC.title">Verleende omgevingsvergunning, Raasdorperweg 169, 1175 KV Lijnden, Bia B.V., het plaatsen van een tijdelijke huisvesting voor kantoorruimten op de locatie Raasdorperweg 169 te Lijnden met een instandhoudingstermijn tot en met 19 april 2022, datum besluit: 21-10-2020, zaak 9668237, OLO-nummer: 5237125.</meta:user-defined>
    <meta:user-defined meta:name="OVERHEID.PostcodeHuisnummer/OVERHEIDop.postcodeHuisnummer">1175KV 169</meta:user-defined>
    <meta:user-defined meta:name="OVERHEIDop.straatnaam">Raasdorperweg</meta:user-defined>
    <meta:user-defined meta:name="OVERHEIDop.woonplaats">Lijnden</meta:user-defined>
    <meta:user-defined meta:name="DCTERMS.W3CDTF/DCTERMS.available">2020-10-27</meta:user-defined>
    <meta:user-defined meta:name="DCTERMS.W3CDTF/OVERHEIDop.jaargang">2020</meta:user-defined>
    <meta:user-defined meta:name="OVERHEIDop.publicationIssue">277618</meta:user-defined>
    <meta:user-defined meta:name="OVERHEIDop.GmbID/DC.identifier">gmb-2020-277618</meta:user-defined>
    <meta:user-defined meta:name="OVERHEIDop.versieInformatie"/>
  </office:meta>
</office:document-meta>
</file>