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unning uitbreiden woonhuis, St. Rémy 23, 6245 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woonhuis op het perceel<text:span text:style-name="nadrukvet"> St. Rémy 23, 6245 RC Eijsden</text:span> (ontvangen d.d. 23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7 okto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6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550</meta:user-defined>
    <meta:user-defined meta:name="DCTERMS.abstract">Z-HZ_WABO-2020-004550</meta:user-defined>
    <dc:language>nl</dc:language>
    <meta:user-defined meta:name="OVERHEID.EPSG28992/DC.spatial">178311.162 309809.718</meta:user-defined>
    <meta:user-defined meta:name="DC.title">Ingekomen aanvraag omgevingunning uitbreiden woonhuis, St. Rémy 23, 6245 RC Eijsden</meta:user-defined>
    <meta:user-defined meta:name="OVERHEID.PostcodeHuisnummer/OVERHEIDop.postcodeHuisnummer">6245RC 23</meta:user-defined>
    <meta:user-defined meta:name="OVERHEIDop.straatnaam">St. Rémy</meta:user-defined>
    <meta:user-defined meta:name="OVERHEIDop.woonplaats">Eijs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16</meta:user-defined>
    <meta:user-defined meta:name="OVERHEIDop.GmbID/DC.identifier">gmb-2020-277616</meta:user-defined>
    <meta:user-defined meta:name="OVERHEIDop.versieInformatie"/>
  </office:meta>
</office:document-meta>
</file>