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voorgevel, het plaatsen van dakramen en het maken van een veranda aan de achtergevel - Pieter Jelles Troelstra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Jelles Troelstralaan 15, het wijzigen van de voorgevel, het plaatsen van dakramen en het maken van een veranda aan de achtergevel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6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10</meta:user-defined>
    <dc:language>nl</dc:language>
    <meta:user-defined meta:name="OVERHEID.EPSG28992/DC.spatial">153290,64 462595,76</meta:user-defined>
    <meta:user-defined meta:name="DC.title">Gemeente Amersfoort, Bergkwartier/Bosgebied - aanvraag omgevingsvergunning - wijzigen van de voorgevel, het plaatsen van dakramen en het maken van een veranda aan de achtergevel - Pieter Jelles Troelstralaan 15, Amersfoort</meta:user-defined>
    <meta:user-defined meta:name="OVERHEID.PostcodeHuisnummer/OVERHEIDop.postcodeHuisnummer">3818KP 15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61</meta:user-defined>
    <meta:user-defined meta:name="OVERHEIDop.GmbID/DC.identifier">gmb-2020-27761</meta:user-defined>
    <meta:user-defined meta:name="OVERHEIDop.versieInformatie"/>
  </office:meta>
</office:document-meta>
</file>