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één kap woning op de locatie Fokkerstraat F2/K1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SXO-2020-06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60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linkerhelft van een twee-onder-één kap woning op de locatie Fokkerstraat F2/K1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0-27</meta:user-defined>
    <meta:user-defined meta:name="OVERHEIDop.externeBijlage">20201014 publiceerbare aanvraag|exb-2020-57477</meta:user-defined>
    <meta:user-defined meta:name="DCTERMS.W3CDTF/OVERHEIDop.jaargang">2020</meta:user-defined>
    <meta:user-defined meta:name="OVERHEIDop.publicationIssue">277606</meta:user-defined>
    <meta:user-defined meta:name="OVERHEIDop.GmbID/DC.identifier">gmb-2020-277606</meta:user-defined>
    <meta:user-defined meta:name="OVERHEIDop.versieInformatie"/>
  </office:meta>
</office:document-meta>
</file>