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wijzigen van de voorgevel - Zuidhollandsedijk 23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Zuidhollandsedijk 23 5171TK te Kaatsheuvel: het wijzigen van de voorgevel (20201197 verzonden 20-10-2020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760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60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60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97 </meta:user-defined>
    <dc:language>nl</dc:language>
    <meta:user-defined meta:name="OVERHEID.EPSG28992/DC.spatial">129380.453 409088.125</meta:user-defined>
    <meta:user-defined meta:name="DC.title">Gemeente Loon op Zand - verlening omgevingsvergunning - wijzigen van de voorgevel - Zuidhollandsedijk 23, Kaatsheuvel</meta:user-defined>
    <meta:user-defined meta:name="OVERHEID.PostcodeHuisnummer/OVERHEIDop.postcodeHuisnummer">5171TK 23</meta:user-defined>
    <meta:user-defined meta:name="OVERHEIDop.straatnaam">Zuidhollandsedijk</meta:user-defined>
    <meta:user-defined meta:name="OVERHEIDop.woonplaats">Kaatsheuvel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604</meta:user-defined>
    <meta:user-defined meta:name="OVERHEIDop.GmbID/DC.identifier">gmb-2020-277604</meta:user-defined>
    <meta:user-defined meta:name="OVERHEIDop.versieInformatie"/>
  </office:meta>
</office:document-meta>
</file>