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e Wadmanwei 4h Leeuwarden, (11042808)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56.284 579368.268</meta:user-defined>
    <meta:user-defined meta:name="DC.title">Aangevraagde omgevingsvergunning Anne Wadmanwei 4h Leeuwarden, (11042808) uitbreiden van een bedrijfspand.</meta:user-defined>
    <meta:user-defined meta:name="OVERHEID.PostcodeHuisnummer/OVERHEIDop.postcodeHuisnummer">8914BD 4</meta:user-defined>
    <meta:user-defined meta:name="OVERHEIDop.straatnaam">Anne Wadmanwei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00</meta:user-defined>
    <meta:user-defined meta:name="OVERHEIDop.GmbID/DC.identifier">gmb-2020-277600</meta:user-defined>
    <meta:user-defined meta:name="OVERHEIDop.versieInformatie"/>
  </office:meta>
</office:document-meta>
</file>