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bouwen bedrijfsgebouw, Laan de Wijze 13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Bouwen bedrijfsgebouw</text:p>
            <text:p text:style-name="common-al">Locatie: Laan de Wijze 13 Beugen</text:p>
            <text:p text:style-name="common-al">Datum ontvangen: 24-01-2020</text:p>
            <text:p text:style-name="common-al"/>
            <text:p text:style-name="common-al">Bovenstaande aanvraag heeft  betrekking op aanvraag om omgevingsvergunning waarop de reguliere procedure van toepassing is. </text:p>
            <text:p text:style-name="common-al">Voor reguliere aanvraag is de beslistermijn 8 weken of 14 weken als de beslistermijn is verlengd.</text:p>
            <text:p text:style-name="common-al">U kunt als derde-belanghebbende geen bezwaar maken tegen ingediende aanvraag en (eventuele) verlengingsbesluiten. Dat kan pas nadat er op de aanvraag is beslist.</text:p>
            <text:p text:style-name="common-al">Indien u stukken in wilt zien, dan kunt u een afspraak maken met de afdeling Vergunningen, Toezicht en Handhaving. Indien u vragen heeft over een omgevingsvergunning dan kunt u contact opnemen met de afdeling Vergunningen, Toezicht en Handhaving, bereikbaar op werkdagen  tussen 08.30 en 12.15 uur op telefoonnummer (0485) 5859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7760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6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2974,294 409123,397</meta:user-defined>
    <meta:user-defined meta:name="DC.title">Omgevingsvergunning aangevraagd voor bouwen bedrijfsgebouw, Laan de Wijze 13 Beugen</meta:user-defined>
    <meta:user-defined meta:name="OVERHEID.PostcodeHuisnummer/OVERHEIDop.postcodeHuisnummer">5835DS 11</meta:user-defined>
    <meta:user-defined meta:name="OVERHEIDop.straatnaam">Laan De Wijze</meta:user-defined>
    <meta:user-defined meta:name="OVERHEIDop.woonplaats">Beugen</meta:user-defined>
    <meta:user-defined meta:name="DCTERMS.W3CDTF/DCTERMS.available">2020-02-04</meta:user-defined>
    <meta:user-defined meta:name="DCTERMS.W3CDTF/OVERHEIDop.jaargang">2020</meta:user-defined>
    <meta:user-defined meta:name="OVERHEIDop.publicationIssue">27760</meta:user-defined>
    <meta:user-defined meta:name="OVERHEIDop.GmbID/DC.identifier">gmb-2020-27760</meta:user-defined>
    <meta:user-defined meta:name="OVERHEIDop.versieInformatie"/>
  </office:meta>
</office:document-meta>
</file>