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ervangen van de dakkapel aan de achterzijde van de woning - Kempenland 36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Kempenland 36, 5171 HC te Kaatsheuvel: het vervangen van de dakkapel aan de achterzijde van de woning (20201194 verzonden 19-10-2020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759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9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9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94 </meta:user-defined>
    <dc:language>nl</dc:language>
    <meta:user-defined meta:name="OVERHEID.EPSG28992/DC.spatial">130225.398 407227.453</meta:user-defined>
    <meta:user-defined meta:name="DC.title">Gemeente Loon op Zand - verlening omgevingsvergunning - vervangen van de dakkapel aan de achterzijde van de woning - Kempenland 36, Kaatsheuvel</meta:user-defined>
    <meta:user-defined meta:name="OVERHEID.PostcodeHuisnummer/OVERHEIDop.postcodeHuisnummer">5171HC 36</meta:user-defined>
    <meta:user-defined meta:name="OVERHEIDop.straatnaam">Kempenland</meta:user-defined>
    <meta:user-defined meta:name="OVERHEIDop.woonplaats">Kaatsheuv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599</meta:user-defined>
    <meta:user-defined meta:name="OVERHEIDop.GmbID/DC.identifier">gmb-2020-277599</meta:user-defined>
    <meta:user-defined meta:name="OVERHEIDop.versieInformatie"/>
  </office:meta>
</office:document-meta>
</file>