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d Fean 3 Warten, (11042842) bouwen van een zonne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59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9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9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898.4 570699.628</meta:user-defined>
    <meta:user-defined meta:name="DC.title">Aangevraagde omgevingsvergunning Ald Fean 3 Warten, (11042842) bouwen van een zonneschuur.</meta:user-defined>
    <meta:user-defined meta:name="OVERHEID.PostcodeHuisnummer/OVERHEIDop.postcodeHuisnummer">9003XX 3</meta:user-defined>
    <meta:user-defined meta:name="OVERHEIDop.straatnaam">Ald Fean</meta:user-defined>
    <meta:user-defined meta:name="OVERHEIDop.woonplaats">Wart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597</meta:user-defined>
    <meta:user-defined meta:name="OVERHEIDop.GmbID/DC.identifier">gmb-2020-277597</meta:user-defined>
    <meta:user-defined meta:name="OVERHEIDop.versieInformatie"/>
  </office:meta>
</office:document-meta>
</file>