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on op Zand - aanvraag omgevingsvergunning - verbouwen van het voorste deel van de kantoorruimte, slopen van het achterste deel van de kantoorruimte en de bijbehorende bedrijfshal en het bouwen van een nieuwe bedrijfshal - Bevrijdingsweg 5, Kaatsheuv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gen omgevingsvergunning(en):</text:span>
          </text:p>
            <text:p text:style-name="common-al">- Bevrijdingsweg 5 5171 PS Kaatsheuvel het verbouwen van het voorste deel van de kantoorruimte, het slopen van het achterste deel van de kantoorruimte en de bijbehorende bedrijfshal en het bouwen van een nieuwe bedrijfshal (20201234 ontvangen 22-10-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7759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59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59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oon op Zand</meta:user-defined>
    <meta:user-defined meta:name="OVERHEID.Informatietype/DC.type">officiële publicatie</meta:user-defined>
    <meta:user-defined meta:name="OVERHEIDgvop.Informatietype/DC.type">Beschikkingen | aanvraag</meta:user-defined>
    <meta:user-defined meta:name="OVERHEID.Gemeente/DCTERMS.publisher">Loon op Zand</meta:user-defined>
    <meta:user-defined meta:name="OVERHEID.Gemeente/OVERHEID.authority">Loon op Zand</meta:user-defined>
    <meta:user-defined meta:name="OVERHEID.TaxonomieBeleidsagenda/OVERHEID.category">Ruimte en infrastructuur | Organisatie en beleid</meta:user-defined>
    <meta:user-defined meta:name="OVERHEIDop.referentienummer">20201234 </meta:user-defined>
    <dc:language>nl</dc:language>
    <meta:user-defined meta:name="OVERHEID.EPSG28992/DC.spatial">130481.188 408591.984</meta:user-defined>
    <meta:user-defined meta:name="DC.title">Gemeente Loon op Zand - aanvraag omgevingsvergunning - verbouwen van het voorste deel van de kantoorruimte, slopen van het achterste deel van de kantoorruimte en de bijbehorende bedrijfshal en het bouwen van een nieuwe bedrijfshal - Bevrijdingsweg 5, Kaatsheuvel</meta:user-defined>
    <meta:user-defined meta:name="OVERHEID.PostcodeHuisnummer/OVERHEIDop.postcodeHuisnummer">5171PS 5</meta:user-defined>
    <meta:user-defined meta:name="OVERHEIDop.straatnaam">Bevrijdingsweg</meta:user-defined>
    <meta:user-defined meta:name="OVERHEIDop.woonplaats">Kaatsheuvel</meta:user-defined>
    <meta:user-defined meta:name="DCTERMS.W3CDTF/DCTERMS.available">2020-10-28</meta:user-defined>
    <meta:user-defined meta:name="DCTERMS.W3CDTF/OVERHEIDop.jaargang">2020</meta:user-defined>
    <meta:user-defined meta:name="OVERHEIDop.publicationIssue">277596</meta:user-defined>
    <meta:user-defined meta:name="OVERHEIDop.GmbID/DC.identifier">gmb-2020-277596</meta:user-defined>
    <meta:user-defined meta:name="OVERHEIDop.versieInformatie"/>
  </office:meta>
</office:document-meta>
</file>