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Heerlerweg 114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1 oktober 2020 de gemeenteraad het bestemmingsplan ‘Heerlerweg 114 Voerendaal’ ongewijzigd heeft vastgesteld. Het bestemmingsplan voorziet in de verlaging van de maximale milieucategorie op het betreffende deel van het perceel Heerlerweg 114 tot maximaal milieucategorie 2.</text:p>
            <text:p text:style-name="tussenkopcur">\ Inzage</text:p>
            <text:p text:style-name="common-al">Het bestemmingsplan ligt met ingang van de dag na bekendmaking, dus vanaf woensdag 28 oktober 2020 gedurende 6 weken tijdens de openingstijden – enkel op afspraak- ter inzage bij het Klantcontactcentrum van de gemeente Voerendaal, Raadhuisplein 1. Voor het maken van een afspraak kunt u bellen op werkdagen van 8.30 tot 12.30 uur en van 13.30 tot 17.00 uur, behalve op vrijdagmiddag, naar telefoonnummer 045- 575 33 99. </text:p>
            <text:p text:style-name="common-al">U kunt de stukken ook inzien via de website www.ruimtelijkeplannen.nl. Het plan heeft het volgende identificatienummer: NL.IMRO.0986.BPheerlerweg114-VG01.</text:p>
            <text:p text:style-name="tussenkopcur">\ Beroep</text:p>
            <text:p text:style-name="common-al">Als u belanghebbende bent en kunt aantonen dat u niet in staat bent geweest op tijd een zienswijze in te dienen, kunt u gedurende de 6 weken dat het plan ter inzage ligt beroep instellen bij de Afdeling bestuursrechtspraak van de Raad van State, Postbus 20019, 2500 EA Den Haag. Het beroepschrift moet gedagtekend, gemotiveerd en ondertekend zijn.</text:p>
            <text:p text:style-name="tussenkopcur">\ In werking</text:p>
            <text:p text:style-name="last-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tter van de Afdeling bestuursrechtspraak van de Raad van State op bovengenoemd adres. Als u een dergelijk verzoek heeft gedaan, treedt het bestemmingsplan niet eerder in werking dan nadat de Voorzitter een beslissing op uw verzoek heeft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759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9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9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oerendaal</meta:user-defined>
    <meta:user-defined meta:name="OVERHEID.Informatietype/DC.type">officiële publicatie</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BPheerlerweg114-VG01</meta:user-defined>
    <dc:language>nl</dc:language>
    <meta:user-defined meta:name="OVERHEID.Gemeente/DC.spatial">Voerendaal</meta:user-defined>
    <meta:user-defined meta:name="OVERHEID.EPSG28992/DC.spatial">193944.45 320622.47</meta:user-defined>
    <meta:user-defined meta:name="DC.title">Bekendmaking bestemmingsplan ‘Heerlerweg 114 Voerendaal’</meta:user-defined>
    <meta:user-defined meta:name="OVERHEID.PostcodeHuisnummer/OVERHEIDop.postcodeHuisnummer">6367AG 114</meta:user-defined>
    <meta:user-defined meta:name="OVERHEIDop.straatnaam">Heerlerweg</meta:user-defined>
    <meta:user-defined meta:name="OVERHEIDop.woonplaats">Voerendaal</meta:user-defined>
    <meta:user-defined meta:name="DCTERMS.W3CDTF/DCTERMS.available">2020-10-27</meta:user-defined>
    <meta:user-defined meta:name="DCTERMS.W3CDTF/OVERHEIDop.jaargang">2020</meta:user-defined>
    <meta:user-defined meta:name="OVERHEIDop.publicationIssue">277595</meta:user-defined>
    <meta:user-defined meta:name="OVERHEIDop.GmbID/DC.identifier">gmb-2020-277595</meta:user-defined>
    <meta:user-defined meta:name="OVERHEIDop.versieInformatie"/>
  </office:meta>
</office:document-meta>
</file>