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aanvraag omgevingsvergunning - bouwen van een speeltuin met horecavoorziening tussen De Vliegende Hollander en Station De Oost - Europalaan 1,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>- Europalaan 1 5171 KW Kaatsheuvel het bouwen van een speeltuin met horecavoorziening tussen De Vliegende Hollander en Station De Oost (20201229 ontvangen 16-10-2020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77589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589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589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01229 </meta:user-defined>
    <dc:language>nl</dc:language>
    <meta:user-defined meta:name="OVERHEID.EPSG28992/DC.spatial">131234.125 406764.6</meta:user-defined>
    <meta:user-defined meta:name="DC.title">Gemeente Loon op Zand - aanvraag omgevingsvergunning - bouwen van een speeltuin met horecavoorziening tussen De Vliegende Hollander en Station De Oost - Europalaan 1, Kaatsheuvel</meta:user-defined>
    <meta:user-defined meta:name="OVERHEID.PostcodeHuisnummer/OVERHEIDop.postcodeHuisnummer">5171KW 1</meta:user-defined>
    <meta:user-defined meta:name="OVERHEIDop.straatnaam">Europalaan</meta:user-defined>
    <meta:user-defined meta:name="OVERHEIDop.woonplaats">Kaatsheuvel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7589</meta:user-defined>
    <meta:user-defined meta:name="OVERHEIDop.GmbID/DC.identifier">gmb-2020-277589</meta:user-defined>
    <meta:user-defined meta:name="OVERHEIDop.versieInformatie"/>
  </office:meta>
</office:document-meta>
</file>