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passen van het raamkozijn in de voorgevel - Populier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Populier 2 5172 GC Kaatsheuvel het aanpassen van het raamkozijn in de voorgevel (20201228 ontvangen 16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8 </meta:user-defined>
    <dc:language>nl</dc:language>
    <meta:user-defined meta:name="OVERHEID.EPSG28992/DC.spatial">129263.347 407809.618</meta:user-defined>
    <meta:user-defined meta:name="DC.title">Gemeente Loon op Zand - aanvraag omgevingsvergunning - aanpassen van het raamkozijn in de voorgevel - Populier 2, Kaatsheuvel</meta:user-defined>
    <meta:user-defined meta:name="OVERHEID.PostcodeHuisnummer/OVERHEIDop.postcodeHuisnummer">5172GC 2</meta:user-defined>
    <meta:user-defined meta:name="OVERHEIDop.straatnaam">Populier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88</meta:user-defined>
    <meta:user-defined meta:name="OVERHEIDop.GmbID/DC.identifier">gmb-2020-277588</meta:user-defined>
    <meta:user-defined meta:name="OVERHEIDop.versieInformatie"/>
  </office:meta>
</office:document-meta>
</file>