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Edisonplein 11 4816A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5643</text:p>
            <text:p text:style-name="common-al">
            <text:span text:style-name="nadrukvet">Ontvangstdatum:</text:span> 20-10-2020</text:p>
            <text:p text:style-name="common-al">
            <text:span text:style-name="nadrukvet">Locatie:</text:span> Edisonplein 11 4816AM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aanvraag ontvangen voor een exploitatievergunning op Edisonplein 11 4816AM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7585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585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585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Exploitatievergunning</meta:user-defined>
    <dc:language>nl</dc:language>
    <meta:user-defined meta:name="OVERHEID.EPSG28992/DC.spatial">113405.305 401172.609</meta:user-defined>
    <meta:user-defined meta:name="DC.title">Aanvraag exploitatievergunning Edisonplein 11 4816AM Breda</meta:user-defined>
    <meta:user-defined meta:name="OVERHEID.PostcodeHuisnummer/OVERHEIDop.postcodeHuisnummer">4816AM 11</meta:user-defined>
    <meta:user-defined meta:name="OVERHEIDop.straatnaam">Edisonplein</meta:user-defined>
    <meta:user-defined meta:name="OVERHEIDop.woonplaats">Breda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7585</meta:user-defined>
    <meta:user-defined meta:name="OVERHEIDop.GmbID/DC.identifier">gmb-2020-277585</meta:user-defined>
    <meta:user-defined meta:name="OVERHEIDop.versieInformatie"/>
  </office:meta>
</office:document-meta>
</file>