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bloemen op het Driestammenplein in Kockengen van 6-11-2020 tot 29-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5:18 van de APV voor de verkoop van bloemen op het Driestammenplein in Kockengen van 6-11-2020 tot 29-9-2023 </text:p>
            <text:p text:style-name="common-al">Zaaknummer:Z/20/194555</text:p>
            <text:p text:style-name="common-al">Gemeente Stichtse Vecht</text:p>
            <text:p text:style-name="common-al">Verzenddatum:5-10-2020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58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8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8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4989.577 462384.07</meta:user-defined>
    <meta:user-defined meta:name="DC.title">Standplaatsvergunning voor de verkoop van bloemen op het Driestammenplein in Kockengen van 6-11-2020 tot 29-9-2023</meta:user-defined>
    <meta:user-defined meta:name="OVERHEID.PostcodeHuisnummer/OVERHEIDop.postcodeHuisnummer">3628BW 3</meta:user-defined>
    <meta:user-defined meta:name="OVERHEIDop.straatnaam">Drie Stammenweg</meta:user-defined>
    <meta:user-defined meta:name="OVERHEIDop.woonplaats">Kockeng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83</meta:user-defined>
    <meta:user-defined meta:name="OVERHEIDop.GmbID/DC.identifier">gmb-2020-277583</meta:user-defined>
    <meta:user-defined meta:name="OVERHEIDop.versieInformatie"/>
  </office:meta>
</office:document-meta>
</file>