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vernieuwen van het bestaande vakantiepark - Van Haestrechtstraat 2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- Van Haestrechtstraat 24 5171 RC Kaatsheuvel voor het veranderen van een inrichting die valt onder de werkingssfeer van het Activiteitenbesluit. De melding betreft het vernieuwen van het bestaande vakantiepark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5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478.771 408096.324</meta:user-defined>
    <meta:user-defined meta:name="DC.title">Gemeente Loon op Zand - meldingen Wet milieubeheer - vernieuwen van het bestaande vakantiepark - Van Haestrechtstraat 24, Kaatsheuvel</meta:user-defined>
    <meta:user-defined meta:name="OVERHEID.PostcodeHuisnummer/OVERHEIDop.postcodeHuisnummer">5171RC 24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80</meta:user-defined>
    <meta:user-defined meta:name="OVERHEIDop.GmbID/DC.identifier">gmb-2020-277580</meta:user-defined>
    <meta:user-defined meta:name="OVERHEIDop.versieInformatie"/>
  </office:meta>
</office:document-meta>
</file>