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loods, Voshol 39 te Boskoop, V2020/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9 te Boskoop</text:p>
            <text:p text:style-name="common-al">2771 NK</text:p>
            <text:p text:style-name="common-al">V2020/844</text:p>
            <text:p text:style-name="common-al">het bouwen van een nieuwe loods</text:p>
            <text:p text:style-name="last-al">Datum indiening: 1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5 455989</meta:user-defined>
    <meta:user-defined meta:name="DC.title">Gemeente Alphen aan den Rijn - aanvraag omgevingsvergunning: het bouwen van een nieuwe loods, Voshol 39 te Boskoop, V2020/844</meta:user-defined>
    <meta:user-defined meta:name="OVERHEID.PostcodeHuisnummer/OVERHEIDop.postcodeHuisnummer">2771NK 39</meta:user-defined>
    <meta:user-defined meta:name="OVERHEIDop.straatnaam">Voshol</meta:user-defined>
    <meta:user-defined meta:name="OVERHEIDop.woonplaats">Bosk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79</meta:user-defined>
    <meta:user-defined meta:name="OVERHEIDop.GmbID/DC.identifier">gmb-2020-277579</meta:user-defined>
    <meta:user-defined meta:name="OVERHEIDop.versieInformatie"/>
  </office:meta>
</office:document-meta>
</file>