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damwand , in de openbare ruimte nabij Westeinde 2 te Hazerswoude-Dorp, V2020/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openbare ruimte nabij Westeinde 2 te Hazerswoude-Dorp</text:p>
            <text:p text:style-name="common-al"/>
            <text:p text:style-name="common-al">V2020/846</text:p>
            <text:p text:style-name="common-al">het vervangen van een bestaande damwand </text:p>
            <text:p text:style-name="last-al">Datum indiening: 1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392 456803</meta:user-defined>
    <meta:user-defined meta:name="DC.title">Gemeente Alphen aan den Rijn - aanvraag omgevingsvergunning: het vervangen van een bestaande damwand , in de openbare ruimte nabij Westeinde 2 te Hazerswoude-Dorp, V2020/846</meta:user-defined>
    <meta:user-defined meta:name="OVERHEID.PostcodeHuisnummer/OVERHEIDop.postcodeHuisnummer">2391JA 2</meta:user-defined>
    <meta:user-defined meta:name="OVERHEIDop.straatnaam">Westeinde</meta:user-defined>
    <meta:user-defined meta:name="OVERHEIDop.woonplaats">Hazerswoude-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74</meta:user-defined>
    <meta:user-defined meta:name="OVERHEIDop.GmbID/DC.identifier">gmb-2020-277574</meta:user-defined>
    <meta:user-defined meta:name="OVERHEIDop.versieInformatie"/>
  </office:meta>
</office:document-meta>
</file>