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elstraat 6, 7314 H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56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59</meta:user-defined>
    <dc:language>nl</dc:language>
    <meta:user-defined meta:name="OVERHEID.EPSG28992/DC.spatial">192954.519 470536.462</meta:user-defined>
    <meta:user-defined meta:name="DC.title">Aanvraag omgevingsvergunning Spinelstraat 6, 7314 HR Apeldoorn, het kappen van een boom</meta:user-defined>
    <meta:user-defined meta:name="OVERHEID.PostcodeHuisnummer/OVERHEIDop.postcodeHuisnummer">7314HR 6</meta:user-defined>
    <meta:user-defined meta:name="OVERHEIDop.straatnaam">Spinelstraat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externeBijlage">Publiceerbare aanvraag|exb-2020-57468</meta:user-defined>
    <meta:user-defined meta:name="OVERHEIDop.publicationIssue">277568</meta:user-defined>
    <meta:user-defined meta:name="OVERHEIDop.GmbID/DC.identifier">gmb-2020-277568</meta:user-defined>
    <meta:user-defined meta:name="OVERHEIDop.versieInformatie"/>
  </office:meta>
</office:document-meta>
</file>