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garage en botenhuis, inclusief gastenverblijf, Dorpsstraat 70 te Koudekerk aan den Rijn, V2020/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70 te Koudekerk aan den Rijn</text:p>
            <text:p text:style-name="common-al">2396 HE</text:p>
            <text:p text:style-name="common-al">V2020/304</text:p>
            <text:p text:style-name="common-al">het bouwen van een garage en botenhuis, inclusief gastenverblijf</text:p>
            <text:p text:style-name="common-al">Datum verleend: 16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56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6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6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99 460739</meta:user-defined>
    <meta:user-defined meta:name="DC.title">Gemeente Alphen aan den Rijn - verleende omgevingsvergunning: het bouwen van een garage en botenhuis, inclusief gastenverblijf, Dorpsstraat 70 te Koudekerk aan den Rijn, V2020/304</meta:user-defined>
    <meta:user-defined meta:name="OVERHEID.PostcodeHuisnummer/OVERHEIDop.postcodeHuisnummer">2396HE 70</meta:user-defined>
    <meta:user-defined meta:name="OVERHEIDop.straatnaam">Dorpsstraat</meta:user-defined>
    <meta:user-defined meta:name="OVERHEIDop.woonplaats">Koudekerk aan den Rijn</meta:user-defined>
    <meta:user-defined meta:name="DCTERMS.W3CDTF/DCTERMS.available">2020-10-28</meta:user-defined>
    <meta:user-defined meta:name="DCTERMS.W3CDTF/OVERHEIDop.jaargang">2020</meta:user-defined>
    <meta:user-defined meta:name="OVERHEIDop.publicationIssue">277564</meta:user-defined>
    <meta:user-defined meta:name="OVERHEIDop.GmbID/DC.identifier">gmb-2020-277564</meta:user-defined>
    <meta:user-defined meta:name="OVERHEIDop.versieInformatie"/>
  </office:meta>
</office:document-meta>
</file>