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illa aan het water, Rietveld 21 te Hazerswoude-Dorp, V2020/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 21 te Hazerswoude-Dorp</text:p>
            <text:p text:style-name="common-al">2391 NK</text:p>
            <text:p text:style-name="common-al">V2020/850</text:p>
            <text:p text:style-name="common-al">het bouwen van een villa aan het water</text:p>
            <text:p text:style-name="last-al">Datum indiening: 1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55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205 457419</meta:user-defined>
    <meta:user-defined meta:name="DC.title">Gemeente Alphen aan den Rijn - aanvraag omgevingsvergunning: het bouwen van een villa aan het water, Rietveld 21 te Hazerswoude-Dorp, V2020/850</meta:user-defined>
    <meta:user-defined meta:name="OVERHEID.PostcodeHuisnummer/OVERHEIDop.postcodeHuisnummer">2391NK 21</meta:user-defined>
    <meta:user-defined meta:name="OVERHEIDop.straatnaam">Rietveld</meta:user-defined>
    <meta:user-defined meta:name="OVERHEIDop.woonplaats">Hazerswoude-Dor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57</meta:user-defined>
    <meta:user-defined meta:name="OVERHEIDop.GmbID/DC.identifier">gmb-2020-277557</meta:user-defined>
    <meta:user-defined meta:name="OVERHEIDop.versieInformatie"/>
  </office:meta>
</office:document-meta>
</file>