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groothandel in schoonmaakartikelen: Industrie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dustriestraat 35</text:p>
            <text:p text:style-name="common-al">Omschrijving: starten van een groothandel in schoonmaakartikelen</text:p>
            <text:p text:style-name="common-al">Dossiernummer: AIM-nummer Abrfxwo2q9v (milieumelding)</text:p>
            <text:p text:style-name="common-al">Datum verzending: 19 okto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5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09.83 441097.77</meta:user-defined>
    <meta:user-defined meta:name="DC.title">Geaccepteerde melding Activiteitenbesluit voor het starten van een groothandel in schoonmaakartikelen: Industriestraat 35 in Doetinchem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55</meta:user-defined>
    <meta:user-defined meta:name="OVERHEIDop.GmbID/DC.identifier">gmb-2020-277555</meta:user-defined>
    <meta:user-defined meta:name="OVERHEIDop.versieInformatie"/>
  </office:meta>
</office:document-meta>
</file>