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storten en vlinderen van de vloeren van een bedrijfspand buiten de reguliere werktijden - tussen 19 oktober 2020 en 1 november 2020 - Celsiusstraat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79186 Celsiusstraat 3, 2652 XN Berkel en Rodenrijs. </text:p>
            <text:p text:style-name="common-al">Het storten en vlinderen van de vloeren van een bedrijfspand buiten de reguliere werktijden in de periode tussen 19 oktober 2020 en 1 november 2020 (2 stortdagen) (verzonden 21-10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5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9186</meta:user-defined>
    <dc:language>nl</dc:language>
    <meta:user-defined meta:name="OVERHEID.EPSG28992/DC.spatial">90701.7 443816.322</meta:user-defined>
    <meta:user-defined meta:name="DC.title">Gemeente Lansingerland - verlening geluidsontheffing - storten en vlinderen van de vloeren van een bedrijfspand buiten de reguliere werktijden - tussen 19 oktober 2020 en 1 november 2020 - Celsiusstraat 3, Berkel en Rodenrijs</meta:user-defined>
    <meta:user-defined meta:name="OVERHEID.PostcodeHuisnummer/OVERHEIDop.postcodeHuisnummer">2652XN 3</meta:user-defined>
    <meta:user-defined meta:name="OVERHEIDop.straatnaam">Celsiusstraat</meta:user-defined>
    <meta:user-defined meta:name="OVERHEIDop.woonplaats">Berkel en Rodenrij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54</meta:user-defined>
    <meta:user-defined meta:name="OVERHEIDop.GmbID/DC.identifier">gmb-2020-277554</meta:user-defined>
    <meta:user-defined meta:name="OVERHEIDop.versieInformatie"/>
  </office:meta>
</office:document-meta>
</file>