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mwand t.b.v. mogelijkheid tot bouwen, naast Dorpsstraat 80 te Benthuizen (sectie B, perceel 3413), V2020/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Dorpsstraat 80 te Benthuizen (sectie B, perceel 3413)</text:p>
            <text:p text:style-name="common-al"/>
            <text:p text:style-name="common-al">V2020/848</text:p>
            <text:p text:style-name="common-al">het plaatsen van een damwand t.b.v. mogelijkheid tot bouwen</text:p>
            <text:p text:style-name="last-al">Datum indiening: 1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068.38 454644.088</meta:user-defined>
    <meta:user-defined meta:name="DC.title">Gemeente Alphen aan den Rijn - aanvraag omgevingsvergunning: het plaatsen van een damwand t.b.v. mogelijkheid tot bouwen, naast Dorpsstraat 80 te Benthuizen (sectie B, perceel 3413), V2020/848</meta:user-defined>
    <meta:user-defined meta:name="OVERHEID.PostcodeHuisnummer/OVERHEIDop.postcodeHuisnummer">2731EB 2</meta:user-defined>
    <meta:user-defined meta:name="OVERHEIDop.straatnaam">Dr. Albert Schweitzerlaan</meta:user-defined>
    <meta:user-defined meta:name="OVERHEIDop.woonplaats">Bent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53</meta:user-defined>
    <meta:user-defined meta:name="OVERHEIDop.GmbID/DC.identifier">gmb-2020-277553</meta:user-defined>
    <meta:user-defined meta:name="OVERHEIDop.versieInformatie"/>
  </office:meta>
</office:document-meta>
</file>