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verkapping verbonden aan de garage, Norbertijnenlaan 15 te Alphen aan den Rijn, V2020/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rbertijnenlaan 15 te Alphen aan den Rijn</text:p>
            <text:p text:style-name="common-al">2408 KC</text:p>
            <text:p text:style-name="common-al">V2020/849</text:p>
            <text:p text:style-name="common-al">het plaatsen van een overkapping verbonden aan de garage</text:p>
            <text:p text:style-name="last-al">Datum indiening: 19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755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5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5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31.086 458461.682</meta:user-defined>
    <meta:user-defined meta:name="DC.title">Gemeente Alphen aan den Rijn - aanvraag omgevingsvergunning: het plaatsen van een overkapping verbonden aan de garage, Norbertijnenlaan 15 te Alphen aan den Rijn, V2020/849</meta:user-defined>
    <meta:user-defined meta:name="OVERHEID.PostcodeHuisnummer/OVERHEIDop.postcodeHuisnummer">2408KC 15</meta:user-defined>
    <meta:user-defined meta:name="OVERHEIDop.straatnaam">Norbertijnenlaan</meta:user-defined>
    <meta:user-defined meta:name="OVERHEIDop.woonplaats">Alphen aan den Rij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552</meta:user-defined>
    <meta:user-defined meta:name="OVERHEIDop.GmbID/DC.identifier">gmb-2020-277552</meta:user-defined>
    <meta:user-defined meta:name="OVERHEIDop.versieInformatie"/>
  </office:meta>
</office:document-meta>
</file>