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metaalbewerkingsbedrijf: Innovatieweg 3 0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nnovatieweg 3 09</text:p>
            <text:p text:style-name="common-al">Omschrijving: starten van een metaalbewerkingsbedrijf</text:p>
            <text:p text:style-name="common-al">Dossiernummer: AIM-nummer Abjg0jzrwpx (milieumelding)</text:p>
            <text:p text:style-name="common-al">Datum verzending: 22 okto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755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5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146.64 440185.15</meta:user-defined>
    <meta:user-defined meta:name="DC.title">Geaccepteerde melding Activiteitenbesluit voor het starten van een metaalbewerkingsbedrijf: Innovatieweg 3 09 in Doetinchem</meta:user-defined>
    <meta:user-defined meta:name="OVERHEID.PostcodeHuisnummer/OVERHEIDop.postcodeHuisnummer">7007CD 3</meta:user-defined>
    <meta:user-defined meta:name="OVERHEIDop.straatnaam">Innovatieweg</meta:user-defined>
    <meta:user-defined meta:name="OVERHEIDop.woonplaats">Doetinche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50</meta:user-defined>
    <meta:user-defined meta:name="OVERHEIDop.GmbID/DC.identifier">gmb-2020-277550</meta:user-defined>
    <meta:user-defined meta:name="OVERHEIDop.versieInformatie"/>
  </office:meta>
</office:document-meta>
</file>