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obbykas op de gemeenschappelijke grond van de VvE, Huissensedijk 3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7108</text:p>
            <text:p text:style-name="common-al">Omschrijving: het plaatsen van een hobbykas op de gemeenschappelijke grond van de VvE</text:p>
            <text:p text:style-name="common-al">Adres: Huissensedijk 32 in Arnhem</text:p>
            <text:p text:style-name="common-al">Activiteiten: Bouwen, Strijdig gebruik gronden/bouwwerken met RO</text:p>
            <text:p text:style-name="common-al">Besluit: Verlenen</text:p>
            <text:p text:style-name="common-al">Datum ondertekening: 16 oktober 2020</text:p>
            <text:p text:style-name="common-al">Datum verzending: 1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33.4 439941.895</meta:user-defined>
    <meta:user-defined meta:name="DC.title">ODRA Gemeente Arnhem - Besluit omgevingsvergunning, het plaatsen van een hobbykas op de gemeenschappelijke grond van de VvE, Huissensedijk 32 in Arnhem</meta:user-defined>
    <meta:user-defined meta:name="OVERHEID.PostcodeHuisnummer/OVERHEIDop.postcodeHuisnummer">6836AA 32</meta:user-defined>
    <meta:user-defined meta:name="OVERHEIDop.straatnaam">Huissensedijk</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48</meta:user-defined>
    <meta:user-defined meta:name="OVERHEIDop.GmbID/DC.identifier">gmb-2020-277548</meta:user-defined>
    <meta:user-defined meta:name="OVERHEIDop.versieInformatie"/>
  </office:meta>
</office:document-meta>
</file>