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veranda achter in de tuin, Triviumlaan 1 te Alphen aan den Rijn, V2020/8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riviumlaan 1 te Alphen aan den Rijn</text:p>
            <text:p text:style-name="common-al">2408 DK</text:p>
            <text:p text:style-name="common-al">V2020/851</text:p>
            <text:p text:style-name="common-al">het plaatsen van een veranda achter in de tuin</text:p>
            <text:p text:style-name="last-al">Datum indiening: 20 okto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7547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54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54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208.629 459082.63</meta:user-defined>
    <meta:user-defined meta:name="DC.title">Gemeente Alphen aan den Rijn - aanvraag omgevingsvergunning: het plaatsen van een veranda achter in de tuin, Triviumlaan 1 te Alphen aan den Rijn, V2020/851</meta:user-defined>
    <meta:user-defined meta:name="OVERHEID.PostcodeHuisnummer/OVERHEIDop.postcodeHuisnummer">2408DK 1</meta:user-defined>
    <meta:user-defined meta:name="OVERHEIDop.straatnaam">Triviumlaan</meta:user-defined>
    <meta:user-defined meta:name="OVERHEIDop.woonplaats">Alphen aan den Rij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547</meta:user-defined>
    <meta:user-defined meta:name="OVERHEIDop.GmbID/DC.identifier">gmb-2020-277547</meta:user-defined>
    <meta:user-defined meta:name="OVERHEIDop.versieInformatie"/>
  </office:meta>
</office:document-meta>
</file>