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ier silo's, Energieweg 27 te Alphen aan den Rijn, V2020/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ergieweg 27 te Alphen aan den Rijn</text:p>
            <text:p text:style-name="common-al">2404 HE</text:p>
            <text:p text:style-name="common-al">V2020/852</text:p>
            <text:p text:style-name="common-al">het plaatsen van vier silo's</text:p>
            <text:p text:style-name="last-al">Datum indiening: 2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71.106 461432.155</meta:user-defined>
    <meta:user-defined meta:name="DC.title">Gemeente Alphen aan den Rijn - aanvraag omgevingsvergunning: het plaatsen van vier silo's, Energieweg 27 te Alphen aan den Rijn, V2020/852</meta:user-defined>
    <meta:user-defined meta:name="OVERHEID.PostcodeHuisnummer/OVERHEIDop.postcodeHuisnummer">2404HE 27</meta:user-defined>
    <meta:user-defined meta:name="OVERHEIDop.straatnaam">Energieweg</meta:user-defined>
    <meta:user-defined meta:name="OVERHEIDop.woonplaats">Alphen aan den Rij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45</meta:user-defined>
    <meta:user-defined meta:name="OVERHEIDop.GmbID/DC.identifier">gmb-2020-277545</meta:user-defined>
    <meta:user-defined meta:name="OVERHEIDop.versieInformatie"/>
  </office:meta>
</office:document-meta>
</file>