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oevoegen van twee bovenwoningen in het bestaande pand, Toussaintstraat 49 te Alphen aan den Rijn, V2020/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49 te Alphen aan den Rijn</text:p>
            <text:p text:style-name="common-al">2406 XN</text:p>
            <text:p text:style-name="common-al">V2020/853</text:p>
            <text:p text:style-name="common-al">het toevoegen van twee bovenwoningen in het bestaande pand</text:p>
            <text:p text:style-name="last-al">Datum indiening: 2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9.898 460246.471</meta:user-defined>
    <meta:user-defined meta:name="DC.title">Gemeente Alphen aan den Rijn - aanvraag omgevingsvergunning: het toevoegen van twee bovenwoningen in het bestaande pand, Toussaintstraat 49 te Alphen aan den Rijn, V2020/853</meta:user-defined>
    <meta:user-defined meta:name="OVERHEID.PostcodeHuisnummer/OVERHEIDop.postcodeHuisnummer">2406XN 49</meta:user-defined>
    <meta:user-defined meta:name="OVERHEIDop.straatnaam">Toussaintstraat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41</meta:user-defined>
    <meta:user-defined meta:name="OVERHEIDop.GmbID/DC.identifier">gmb-2020-277541</meta:user-defined>
    <meta:user-defined meta:name="OVERHEIDop.versieInformatie"/>
  </office:meta>
</office:document-meta>
</file>