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leggen van mountainbikeroute en toevoegen nieuwe paadjes (Schaarsbergen) in de bossen ten Noorden en Westen van Arnhem, Koningsweg Kad. sect: I nr: 1577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2406</text:p>
            <text:p text:style-name="common-al">Omschrijving: het verleggen van mountainbikeroute en toevoegen nieuwe paadjes (Schaarsbergen) in de bossen ten Noorden en Westen van Arnhem</text:p>
            <text:p text:style-name="common-al">Adres: Koningsweg Kad. sect: I nr: 1577 in Arnhem</text:p>
            <text:p text:style-name="common-al">Activiteit: Aanleggen</text:p>
            <text:p text:style-name="common-al">Besluit: Verlenen</text:p>
            <text:p text:style-name="common-al">Datum ondertekening: 19 oktober 2020</text:p>
            <text:p text:style-name="common-al">Datum verzending: 1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54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4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4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62.875 449269.213</meta:user-defined>
    <meta:user-defined meta:name="DC.title">ODRA Gemeente Arnhem - Besluit omgevingsvergunning, het verleggen van mountainbikeroute en toevoegen nieuwe paadjes (Schaarsbergen) in de bossen ten Noorden en Westen van Arnhem, Koningsweg Kad. sect: I nr: 1577 in Arnhem</meta:user-defined>
    <meta:user-defined meta:name="OVERHEID.PostcodeHuisnummer/OVERHEIDop.postcodeHuisnummer">6816TC 14</meta:user-defined>
    <meta:user-defined meta:name="OVERHEIDop.straatnaam">Koningsweg</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540</meta:user-defined>
    <meta:user-defined meta:name="OVERHEIDop.GmbID/DC.identifier">gmb-2020-277540</meta:user-defined>
    <meta:user-defined meta:name="OVERHEIDop.versieInformatie"/>
  </office:meta>
</office:document-meta>
</file>