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locatie van de vergunde, nog niet gerealiseerde in-/uitritten - Anthuriumweg 1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1260 Anthuriumweg 16, 2665 KV Bleiswijk. </text:p>
            <text:p text:style-name="common-al">Het wijzigen van de locatie van de vergunde, nog niet gerealiseerde in-/uitritten (zaaknummer 82635) (verzonden 19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1260</meta:user-defined>
    <dc:language>nl</dc:language>
    <meta:user-defined meta:name="OVERHEID.EPSG28992/DC.spatial">95169 446579</meta:user-defined>
    <meta:user-defined meta:name="DC.title">Gemeente Lansingerland - verlening omgevingsvergunning - wijzigen van de locatie van de vergunde, nog niet gerealiseerde in-/uitritten - Anthuriumweg 16, Bleiswijk</meta:user-defined>
    <meta:user-defined meta:name="OVERHEID.PostcodeHuisnummer/OVERHEIDop.postcodeHuisnummer">2665KV 16</meta:user-defined>
    <meta:user-defined meta:name="OVERHEIDop.straatnaam">Anthuriumweg</meta:user-defined>
    <meta:user-defined meta:name="OVERHEIDop.woonplaats">Bleisw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36</meta:user-defined>
    <meta:user-defined meta:name="OVERHEIDop.GmbID/DC.identifier">gmb-2020-277536</meta:user-defined>
    <meta:user-defined meta:name="OVERHEIDop.versieInformatie"/>
  </office:meta>
</office:document-meta>
</file>