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tijdelijke (maximaal 3 jaar) brug voor voet- en fietsverkeer (TK32V) - Over de verlegde N209 ter plaatse van de tijdelijke Ankie Verbeek-Ohrlaan, sectie B nummer 8451 en 872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Soort publicatie: Verleende omgevingsvergunning reguliere procedure</text:p>
            <text:p text:style-name="common-al">185314 Over de verlegde N209 ter plaatse van de tijdelijke Ankie Verbeek-Ohrlaan, sectie B nummer 8451 en 8721, Bergschenhoek. </text:p>
            <text:p text:style-name="common-al">Het bouwen van een tijdelijke (maximaal 3 jaar) brug voor voet- en fietsverkeer (TK32V) (verzonden 19-10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753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3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3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5314</meta:user-defined>
    <dc:language>nl</dc:language>
    <meta:user-defined meta:name="OVERHEID.EPSG28992/DC.spatial">93599.048 444063.743</meta:user-defined>
    <meta:user-defined meta:name="DC.title">Gemeente Lansingerland - verlening omgevingsvergunning - bouwen van een tijdelijke (maximaal 3 jaar) brug voor voet- en fietsverkeer (TK32V) - Over de verlegde N209 ter plaatse van de tijdelijke Ankie Verbeek-Ohrlaan, sectie B nummer 8451 en 8721, Bergschenhoe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534</meta:user-defined>
    <meta:user-defined meta:name="OVERHEIDop.GmbID/DC.identifier">gmb-2020-277534</meta:user-defined>
    <meta:user-defined meta:name="OVERHEIDop.versieInformatie"/>
  </office:meta>
</office:document-meta>
</file>