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Bizet 27, 2151 GA, plaatsen van een dakkapel in het voordakvlak van de woning, verzenddatum 22-10-2020, zaaknummer 3907972, olonummer 532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3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47.286 475609.266</meta:user-defined>
    <meta:user-defined meta:name="DC.title">Verleende omgevingsvergunning, Nieuw-Vennep, Laan van Bizet 27, 2151 GA, plaatsen van een dakkapel in het voordakvlak van de woning, verzenddatum 22-10-2020, zaaknummer 3907972, olonummer 5323047.</meta:user-defined>
    <meta:user-defined meta:name="OVERHEID.PostcodeHuisnummer/OVERHEIDop.postcodeHuisnummer">2151GA 27</meta:user-defined>
    <meta:user-defined meta:name="OVERHEIDop.straatnaam">Laan van Bizet</meta:user-defined>
    <meta:user-defined meta:name="OVERHEIDop.woonplaats">Nieuw-V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32</meta:user-defined>
    <meta:user-defined meta:name="OVERHEIDop.GmbID/DC.identifier">gmb-2020-277532</meta:user-defined>
    <meta:user-defined meta:name="OVERHEIDop.versieInformatie"/>
  </office:meta>
</office:document-meta>
</file>