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(277) in Apeldoorn, het wijzigen van een winkel naar 14 appartementen, toevoegen bouwlaag en het plaatsen van dakterrassen, balkon, trappen en entre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0 </text:p>
            <text:p text:style-name="common-al">Wabonummer: D20/025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2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6</meta:user-defined>
    <dc:language>nl</dc:language>
    <meta:user-defined meta:name="OVERHEID.EPSG28992/DC.spatial">194110.479 469768.872</meta:user-defined>
    <meta:user-defined meta:name="DC.title">Aanvraag omgevingsvergunning Nieuwstraat (277) in Apeldoorn, het wijzigen van een winkel naar 14 appartementen, toevoegen bouwlaag en het plaatsen van dakterrassen, balkon, trappen en entresols</meta:user-defined>
    <meta:user-defined meta:name="OVERHEID.PostcodeHuisnummer/OVERHEIDop.postcodeHuisnummer">7311BN 277</meta:user-defined>
    <meta:user-defined meta:name="OVERHEIDop.straatnaam">Nieuwstraat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23</meta:user-defined>
    <meta:user-defined meta:name="OVERHEIDop.GmbID/DC.identifier">gmb-2020-277523</meta:user-defined>
    <meta:user-defined meta:name="OVERHEIDop.versieInformatie"/>
  </office:meta>
</office:document-meta>
</file>