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rceel tussen Cauberg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Z-HZ_WABO-2020-000437 en DMS 099488512 voor een omgevingsvergunning op locatie perceel tussen Cauberg 22 en 24 te verlengen voor een periode van maximaal 6 weken. De aanvraag betreft het realiseren van een atelier-tui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752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90.27 318977.17</meta:user-defined>
    <meta:user-defined meta:name="DC.title">Kennisgeving verlenging beslistermijn omgevingsvergunning perceel tussen Cauberg 22 en 24</meta:user-defined>
    <meta:user-defined meta:name="OVERHEID.PostcodeHuisnummer/OVERHEIDop.postcodeHuisnummer">6301BT 27</meta:user-defined>
    <meta:user-defined meta:name="OVERHEIDop.straatnaam">Cauberg</meta:user-defined>
    <meta:user-defined meta:name="OVERHEIDop.woonplaats">Valken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21</meta:user-defined>
    <meta:user-defined meta:name="OVERHEIDop.GmbID/DC.identifier">gmb-2020-277521</meta:user-defined>
    <meta:user-defined meta:name="OVERHEIDop.versieInformatie"/>
  </office:meta>
</office:document-meta>
</file>