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extra kap - Steenbreekvaren 3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7571 Steenbreekvaren 33, 2661 PV Bergschenhoek. </text:p>
            <text:p text:style-name="common-al">Het plaatsen van een extra kap (verzonden 16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7571</meta:user-defined>
    <dc:language>nl</dc:language>
    <meta:user-defined meta:name="OVERHEID.EPSG28992/DC.spatial">94274 445057</meta:user-defined>
    <meta:user-defined meta:name="DC.title">Gemeente Lansingerland - verlenging beslistermijn omgevingsvergunning - plaatsen van een extra kap - Steenbreekvaren 33, Bergschenhoek</meta:user-defined>
    <meta:user-defined meta:name="OVERHEID.PostcodeHuisnummer/OVERHEIDop.postcodeHuisnummer">2661PV 33</meta:user-defined>
    <meta:user-defined meta:name="OVERHEIDop.straatnaam">Steenbreekvaren</meta:user-defined>
    <meta:user-defined meta:name="OVERHEIDop.woonplaats">Bergschenho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16</meta:user-defined>
    <meta:user-defined meta:name="OVERHEIDop.GmbID/DC.identifier">gmb-2020-277516</meta:user-defined>
    <meta:user-defined meta:name="OVERHEIDop.versieInformatie"/>
  </office:meta>
</office:document-meta>
</file>