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illenraadt 67 1083AJ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Hillenraadt 67, 1083AJ Amsterdam: voor het plaatsen van een dakterras aan de achterzijde ter hoogte van de derde verdieping van het gebouw Hillenraadt 67 in afwijking van OLO-nummer 5288571, verzonden op 21 oktober 2020. Dossiernummer Z2020-Z012788, OLO-nummer 5429967.</text:p>
            <text:p text:style-name="common-al">Het besluit en bijbehorende stukken kunt u per e-mail ontvangen. Stuur een e-mail naar <text:a xlink:href="mailto:stadsloket.zuid.vergunningen.dvl@amsterdam.nl?Subject=Dossiernummer Z2020-Z01278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50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0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0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een dakterras aan de achterzijde ter hoogte van de derde verdieping van het gebouw Hillenraadt 67 in afwijking van OLO 5288571</meta:user-defined>
    <dc:language>nl</dc:language>
    <meta:user-defined meta:name="OVERHEID.EPSG28992/DC.spatial">120931.000090407 481868.000458378</meta:user-defined>
    <meta:user-defined meta:name="DC.title">Besluit omgevingsvergunning reguliere procedure Hillenraadt 67 1083AJ Amsterdam</meta:user-defined>
    <meta:user-defined meta:name="OVERHEID.PostcodeHuisnummer/OVERHEIDop.postcodeHuisnummer">1083AJ 67</meta:user-defined>
    <meta:user-defined meta:name="OVERHEIDop.straatnaam">Hillenraadt</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7503</meta:user-defined>
    <meta:user-defined meta:name="OVERHEIDop.GmbID/DC.identifier">gmb-2020-277503</meta:user-defined>
    <meta:user-defined meta:name="OVERHEIDop.versieInformatie"/>
  </office:meta>
</office:document-meta>
</file>