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41 woningen, Schuytgraaf veld 24B bwnrs 45 t/m 85, Kad. sect: AF nrs: 4928, 4930, 4932, 492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379</text:p>
            <text:p text:style-name="common-al">Omschrijving: het bouwen van 41 woningen</text:p>
            <text:p text:style-name="common-al">Adres: Schuytgraaf veld 24B bwnrs 45 t/m 85, Kad. sect: AF nrs: 4928, 4930, 4932, 4929 in Arnhem</text:p>
            <text:p text:style-name="common-al">Activiteit: Bouwen</text:p>
            <text:p text:style-name="common-al">Besluit: Verlen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31.765 439919.95</meta:user-defined>
    <meta:user-defined meta:name="DC.title">ODRA Gemeente Arnhem - Besluit omgevingsvergunning, het bouwen van 41 woningen, Schuytgraaf veld 24B bwnrs 45 t/m 85, Kad. sect: AF nrs: 4928, 4930, 4932, 4929 in Arnhem</meta:user-defined>
    <meta:user-defined meta:name="OVERHEID.PostcodeHuisnummer/OVERHEIDop.postcodeHuisnummer">6846WD 27</meta:user-defined>
    <meta:user-defined meta:name="OVERHEIDop.straatnaam">Oostenwind</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02</meta:user-defined>
    <meta:user-defined meta:name="OVERHEIDop.GmbID/DC.identifier">gmb-2020-277502</meta:user-defined>
    <meta:user-defined meta:name="OVERHEIDop.versieInformatie"/>
  </office:meta>
</office:document-meta>
</file>