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tevinstraat, 11-13, 1171 XW, bouwen van een 2 onder 1 kapwoning, 22-10-2020, zaaknummer 4153164, olonummer 55424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0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0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0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01.642 484055.567</meta:user-defined>
    <meta:user-defined meta:name="DC.title">Aangevraagde omgevingsvergunning, Badhoevedorp, Stevinstraat, 11-13, 1171 XW, bouwen van een 2 onder 1 kapwoning, 22-10-2020, zaaknummer 4153164, olonummer 5542415.</meta:user-defined>
    <meta:user-defined meta:name="OVERHEID.PostcodeHuisnummer/OVERHEIDop.postcodeHuisnummer">1171XW 9</meta:user-defined>
    <meta:user-defined meta:name="OVERHEIDop.straatnaam">Stevinstraat</meta:user-defined>
    <meta:user-defined meta:name="OVERHEIDop.woonplaats">Badhoevedor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01</meta:user-defined>
    <meta:user-defined meta:name="OVERHEIDop.GmbID/DC.identifier">gmb-2020-277501</meta:user-defined>
    <meta:user-defined meta:name="OVERHEIDop.versieInformatie"/>
  </office:meta>
</office:document-meta>
</file>