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02 Daan van Dijkhof 6 te Tilburg, plaatsen van een dakkapel op het voordakvlak van de woning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02 - I - Daan van Dijk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50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6.607 394456.776</meta:user-defined>
    <meta:user-defined meta:name="DC.title">Tilburg, ingekomen aanvraag voor een omgevingsvergunning Z-HZ_WABO-2020-04402 Daan van Dijkhof 6 te Tilburg, plaatsen van een dakkapel op het voordakvlak van de woning, 21 oktober 2020</meta:user-defined>
    <meta:user-defined meta:name="OVERHEID.PostcodeHuisnummer/OVERHEIDop.postcodeHuisnummer">5026CJ 6</meta:user-defined>
    <meta:user-defined meta:name="OVERHEIDop.straatnaam">Daan van Dijkhof</meta:user-defined>
    <meta:user-defined meta:name="OVERHEIDop.woonplaats">Til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00</meta:user-defined>
    <meta:user-defined meta:name="OVERHEIDop.GmbID/DC.identifier">gmb-2020-277500</meta:user-defined>
    <meta:user-defined meta:name="OVERHEIDop.versieInformatie"/>
  </office:meta>
</office:document-meta>
</file>