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Langewei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Langewei 2a, 4033CE, Lienden, het veranderen van een veehouderij voor het houden van rundvee en scha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749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8898</meta:user-defined>
    <dc:language>nl</dc:language>
    <meta:user-defined meta:name="OVERHEID.EPSG28992/DC.spatial">163525 441463</meta:user-defined>
    <meta:user-defined meta:name="DC.title">Geaccepteerde melding activiteitenbesluit, Langewei 2a in Lienden</meta:user-defined>
    <meta:user-defined meta:name="OVERHEID.PostcodeHuisnummer/OVERHEIDop.postcodeHuisnummer">4033CE 2</meta:user-defined>
    <meta:user-defined meta:name="OVERHEIDop.straatnaam">Langewei</meta:user-defined>
    <meta:user-defined meta:name="OVERHEIDop.woonplaats">Lien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98</meta:user-defined>
    <meta:user-defined meta:name="OVERHEIDop.GmbID/DC.identifier">gmb-2020-277498</meta:user-defined>
    <meta:user-defined meta:name="OVERHEIDop.versieInformatie"/>
  </office:meta>
</office:document-meta>
</file>