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(Kavel HLM 03 AD 10563) Hanepoel, 2136 NL, plaatsen van 18 prefab garageboxen, 22-10-2020, zaaknummer 4153736, olonummer 55425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49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9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9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64.504 480915.7</meta:user-defined>
    <meta:user-defined meta:name="DC.title">Aangevraagde omgevingsvergunning, Zwaanshoek, (Kavel HLM 03 AD 10563) Hanepoel, 2136 NL, plaatsen van 18 prefab garageboxen, 22-10-2020, zaaknummer 4153736, olonummer 5542531.</meta:user-defined>
    <meta:user-defined meta:name="OVERHEIDop.straatnaam">Hanepoel</meta:user-defined>
    <meta:user-defined meta:name="OVERHEIDop.woonplaats">Zwaansho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497</meta:user-defined>
    <meta:user-defined meta:name="OVERHEIDop.GmbID/DC.identifier">gmb-2020-277497</meta:user-defined>
    <meta:user-defined meta:name="OVERHEIDop.versieInformatie"/>
  </office:meta>
</office:document-meta>
</file>