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eanderlaan 43 t/m 63 en Robert Kochstraat 77 t/m 157, 1171 ZZ Badhoevedorp, AM B.V, het realiseren van een nieuwe woonwijk Quatrebras Park, Quartier II op de kadastrale locatie gemeente Haarlemmermeer, sectie H, perceelnummer 12041, datum besluit: 18-10-2020, zaak 9723329, OLO-nummer: 5305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749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9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9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Cultuur en recreatie | Organisatie en beleid</meta:user-defined>
    <dc:language>nl</dc:language>
    <meta:user-defined meta:name="OVERHEID.EPSG28992/DC.spatial">112857.807 484271.748</meta:user-defined>
    <meta:user-defined meta:name="DC.title">Verleende omgevingsvergunning, Oleanderlaan 43 t/m 63 en Robert Kochstraat 77 t/m 157, 1171 ZZ Badhoevedorp, AM B.V, het realiseren van een nieuwe woonwijk Quatrebras Park, Quartier II op de kadastrale locatie gemeente Haarlemmermeer, sectie H, perceelnummer 12041, datum besluit: 18-10-2020, zaak 9723329, OLO-nummer: 5305023.</meta:user-defined>
    <meta:user-defined meta:name="OVERHEID.PostcodeHuisnummer/OVERHEIDop.postcodeHuisnummer">1171ZZ 38</meta:user-defined>
    <meta:user-defined meta:name="OVERHEIDop.straatnaam">Oleanderlaan</meta:user-defined>
    <meta:user-defined meta:name="OVERHEIDop.woonplaats">Badhoevedorp</meta:user-defined>
    <meta:user-defined meta:name="DCTERMS.W3CDTF/DCTERMS.available">2020-10-27</meta:user-defined>
    <meta:user-defined meta:name="DCTERMS.W3CDTF/OVERHEIDop.jaargang">2020</meta:user-defined>
    <meta:user-defined meta:name="OVERHEIDop.publicationIssue">277496</meta:user-defined>
    <meta:user-defined meta:name="OVERHEIDop.GmbID/DC.identifier">gmb-2020-277496</meta:user-defined>
    <meta:user-defined meta:name="OVERHEIDop.versieInformatie"/>
  </office:meta>
</office:document-meta>
</file>