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an der Veenstraat 26: plaatsen schutting met schanskorven tvv bestaande coniferenh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van der Veenstraat 26</text:p>
            <text:p text:style-name="common-al">Project: het plaatsen van een schutting met schanskorven tvv bestaande coniferenheg</text:p>
            <text:p text:style-name="common-al">Verzonden: 23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48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schutting met schanskorven ter vervanging van bestaande coniferen heg</meta:user-defined>
    <dc:language>nl</dc:language>
    <meta:user-defined meta:name="OVERHEID.EPSG28992/DC.spatial">250128.6622069 491515.344462867</meta:user-defined>
    <meta:user-defined meta:name="DC.title">Gemeente Tubbergen - verleende omgevingsvergunning, Tubbergen, van der Veenstraat 26: plaatsen schutting met schanskorven tvv bestaande coniferenheg</meta:user-defined>
    <meta:user-defined meta:name="OVERHEID.PostcodeHuisnummer/OVERHEIDop.postcodeHuisnummer">7651AG 26</meta:user-defined>
    <meta:user-defined meta:name="OVERHEIDop.straatnaam">van der Veenstraat</meta:user-defined>
    <meta:user-defined meta:name="OVERHEIDop.woonplaats">Tubbergen</meta:user-defined>
    <meta:user-defined meta:name="DCTERMS.W3CDTF/DCTERMS.available">2020-11-03</meta:user-defined>
    <meta:user-defined meta:name="DCTERMS.W3CDTF/OVERHEIDop.jaargang">2020</meta:user-defined>
    <meta:user-defined meta:name="OVERHEIDop.publicationIssue">277484</meta:user-defined>
    <meta:user-defined meta:name="OVERHEIDop.GmbID/DC.identifier">gmb-2020-277484</meta:user-defined>
    <meta:user-defined meta:name="OVERHEIDop.versieInformatie"/>
  </office:meta>
</office:document-meta>
</file>