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mobiele barcontainer en een stellage voor een camera, Olympiaweg 3 A te Alphen aan den Rijn, V2020/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3 A te Alphen aan den Rijn</text:p>
            <text:p text:style-name="common-al">2406 LG</text:p>
            <text:p text:style-name="common-al">V2020/749</text:p>
            <text:p text:style-name="common-al">het tijdelijk plaatsen van een mobiele barcontainer en een stellage voor een camera</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48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18.219 460151.502</meta:user-defined>
    <meta:user-defined meta:name="DC.title">Gemeente Alphen aan den Rijn - verleende omgevingsvergunning: het tijdelijk plaatsen van een mobiele barcontainer en een stellage voor een camera, Olympiaweg 3 A te Alphen aan den Rijn, V2020/749</meta:user-defined>
    <meta:user-defined meta:name="OVERHEID.PostcodeHuisnummer/OVERHEIDop.postcodeHuisnummer">2406LG 3</meta:user-defined>
    <meta:user-defined meta:name="OVERHEIDop.straatnaam">Olympiaweg</meta:user-defined>
    <meta:user-defined meta:name="OVERHEIDop.woonplaats">Alphen aan den Rijn</meta:user-defined>
    <meta:user-defined meta:name="DCTERMS.W3CDTF/DCTERMS.available">2020-10-28</meta:user-defined>
    <meta:user-defined meta:name="DCTERMS.W3CDTF/OVERHEIDop.jaargang">2020</meta:user-defined>
    <meta:user-defined meta:name="OVERHEIDop.publicationIssue">277481</meta:user-defined>
    <meta:user-defined meta:name="OVERHEIDop.GmbID/DC.identifier">gmb-2020-277481</meta:user-defined>
    <meta:user-defined meta:name="OVERHEIDop.versieInformatie"/>
  </office:meta>
</office:document-meta>
</file>