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16, 1261 CN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den Dael 16, 1261 CN, het vellen van 2 bomen, ingekomen 13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74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77.979 475794.194</meta:user-defined>
    <meta:user-defined meta:name="DC.title">Aangevraagde omgevingsvergunning Onder den Dael 16, 1261 CN, het vellen van 2 bomen</meta:user-defined>
    <meta:user-defined meta:name="OVERHEID.PostcodeHuisnummer/OVERHEIDop.postcodeHuisnummer">1261CN 16</meta:user-defined>
    <meta:user-defined meta:name="OVERHEIDop.straatnaam">Onder den Dael</meta:user-defined>
    <meta:user-defined meta:name="OVERHEIDop.woonplaats">Bla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70</meta:user-defined>
    <meta:user-defined meta:name="OVERHEIDop.GmbID/DC.identifier">gmb-2020-277470</meta:user-defined>
    <meta:user-defined meta:name="OVERHEIDop.versieInformatie"/>
  </office:meta>
</office:document-meta>
</file>