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Nieuwlandsestraat ong.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landsestraat ong. te Wanssum</text:span> (HZ-10.52-2020-0002)</text:p>
            <text:p text:style-name="common-al">Het mobiel puinbreken moet voldoen aan de voorschriften in de desbetreffende beoordelingsbrief. U kunt de desbetreffende stukken op afspraak inzien gedurende een periode van twee weken met ingang van 7 februari 2020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74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320.09 395591.23</meta:user-defined>
    <meta:user-defined meta:name="DC.title">Meldingen (art.10.52 Wm) – Besluit mobiel breken bouw- en sloopafval (Nieuwlandsestraat ong. te Wanssum)</meta:user-defined>
    <meta:user-defined meta:name="OVERHEIDop.straatnaam">Nieuwlandsestraat</meta:user-defined>
    <meta:user-defined meta:name="OVERHEIDop.woonplaats">Geijster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27747</meta:user-defined>
    <meta:user-defined meta:name="OVERHEIDop.GmbID/DC.identifier">gmb-2020-27747</meta:user-defined>
    <meta:user-defined meta:name="OVERHEIDop.versieInformatie"/>
  </office:meta>
</office:document-meta>
</file>