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pbouw op de bestaande aanbouw van de woning, Ratelaa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757</text:p>
            <text:p text:style-name="common-al">OLO-nummer: 5420969</text:p>
            <text:p text:style-name="common-al">Omschrijving: het realiseren van een opbouw op de bestaande aanbouw van de woning </text:p>
            <text:p text:style-name="common-al">Adres: Ratelaarstraat 4 in Arnhem</text:p>
            <text:p text:style-name="common-al">Activiteit: Bouwen</text:p>
            <text:p text:style-name="common-al">Besluit: Verlenen</text:p>
            <text:p text:style-name="common-al">Datum ondertekening: 20 oktober 2020</text:p>
            <text:p text:style-name="common-al">Datum verzending: 2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4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0.613 441788.025</meta:user-defined>
    <meta:user-defined meta:name="DC.title">ODRA Gemeente Arnhem - Besluit omgevingsvergunning, het realiseren van een opbouw op de bestaande aanbouw van de woning, Ratelaarstraat 4 in Arnhem</meta:user-defined>
    <meta:user-defined meta:name="OVERHEID.PostcodeHuisnummer/OVERHEIDop.postcodeHuisnummer">6832DK 4</meta:user-defined>
    <meta:user-defined meta:name="OVERHEIDop.straatnaam">Ratelaarstraat</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468</meta:user-defined>
    <meta:user-defined meta:name="OVERHEIDop.GmbID/DC.identifier">gmb-2020-277468</meta:user-defined>
    <meta:user-defined meta:name="OVERHEIDop.versieInformatie"/>
  </office:meta>
</office:document-meta>
</file>